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La nutrició i l'alimentació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Ciències de la naturales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iadna Rodríguez Gabriel</meta:initial-creator>
    <meta:creation-date>2012-01-09T08:35:23.68</meta:creation-date>
    <meta:editing-duration>PT5M14S</meta:editing-duration>
    <meta:editing-cycles>2</meta:editing-cycles>
    <dc:date>2012-01-09T08:40:20.41</dc:date>
    <dc:creator>Ariadna Rodríguez Gabriel</dc:creator>
    <meta:document-statistic meta:object-count="25"/>
    <meta:generator>OpenOffice.org/3.3$Win32 OpenOffice.org_project/330m20$Build-9567</meta:generator>
  </office:meta>
</office:document-meta>
</file>