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draw:ole-draw-aspect="1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15.971cm" svg:height="1.627cm" svg:x="6.5cm" svg:y="2cm">
          <draw:text-box>
            <text:p text:style-name="P1"><text:span text:style-name="T1">Gràfic sobre alimentació infantil</text:span></text:p>
          </draw:text-box>
        </draw:frame>
        <draw:frame draw:style-name="gr2" draw:layer="layout" svg:width="15.999cm" svg:height="8.999cm" svg:x="6.009cm" svg:y="5.981cm">
          <draw:object xlink:href="./Object 1" xlink:type="simple" xlink:show="embed" xlink:actuate="onLoad"/>
          <draw:image xlink:href="./ObjectReplacements/Object 1" xlink:type="simple" xlink:show="embed" xlink:actuate="onLoad"/>
          <svg:title>Alumnes que aniràn a la Universitat</svg:titl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20T08:20:18.04</meta:creation-date>
    <meta:editing-duration>PT11M25S</meta:editing-duration>
    <meta:editing-cycles>2</meta:editing-cycles>
    <dc:date>2012-01-20T08:31:33.78</dc:date>
    <meta:document-statistic meta:object-count="25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circle" chart:style-name="ch1">
        <chart:legend chart:legend-position="end" svg:x="13.947cm" svg:y="3.478cm" chart:style-name="ch2"/>
        <chart:plot-area chart:style-name="ch3" chart:data-source-has-labels="both" svg:x="0.32cm" svg:y="0.675cm" svg:width="13.307cm" svg:height="8.145cm">
          <chartooo:coordinate-region svg:x="2.901cm" svg:y="0.676cm" svg:width="8.144cm" svg:height="8.144cm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hola</text:p>
              </table:table-cell>
            </table:table-row>
          </table:table-header-rows>
          <table:table-rows>
            <table:table-row>
              <table:table-cell office:value-type="string">
                <text:p>vegetals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arn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eix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olços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