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7-blank-En-blanco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En-blanco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T1" style:family="text">
      <style:text-properties fo:color="#000000" style:text-line-through-style="none" style:text-position="0% 100%" fo:font-family="'Comic Sans MS'" style:font-family-generic="script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'Comic Sans MS'" style:font-family-generic="script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bold" style:font-family-complex="Mangal" style:font-pitch-complex="variable" style:font-size-complex="18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italic" style:font-weight-asian="normal" style:font-family-complex="Mangal" style:font-pitch-complex="variable" style:font-size-complex="18pt" style:font-style-complex="italic" style:font-weight-complex="normal"/>
    </style:style>
    <style:style style:name="T6" style:family="text">
      <style:text-properties fo:color="#000000" style:text-line-through-style="none" style:text-position="0% 100%" fo:font-family="'Comic Sans MS'" style:font-family-generic="script" style:font-pitch="variable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omic Sans MS'" style:font-family-generic="script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omic Sans MS'" style:font-family-generic="script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omic Sans MS'" style:font-family-generic="script" style:font-pitch="variable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6pt" style:font-style-asian="normal" style:font-weight-asian="normal" style:font-family-complex="Mangal" style:font-pitch-complex="variable" style:font-size-complex="26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bold" style:font-family-complex="Mangal" style:font-pitch-complex="variable" style:font-size-complex="12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2pt" style:font-style-asian="normal" style:font-weight-asian="normal" style:font-family-complex="Mangal" style:font-pitch-complex="variable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En-blanco" presentation:presentation-page-layout-name="AL1T13">
        <draw:frame draw:name="1 Subtítulo" presentation:style-name="pr1" draw:text-style-name="P2" draw:layer="layout" svg:width="25.199cm" svg:height="1.355cm" svg:x="1.301cm" svg:y="9.393cm" presentation:class="subtitle">
          <draw:text-box>
            <text:p text:style-name="P1"><text:span text:style-name="T1">MARISTES SANTS LES- CORTS</text:span></text:p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1" presentation:class="page"/>
          <draw:frame draw:name="2 Marcador de notas"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En-blanco" presentation:presentation-page-layout-name="AL1T13">
        <draw:frame draw:name="1 Título" presentation:style-name="pr3" draw:text-style-name="P2" draw:layer="layout" svg:width="25.199cm" svg:height="3.506cm" svg:x="1.4cm" svg:y="0.837cm" presentation:class="title">
          <draw:text-box>
            <text:p text:style-name="P3"><text:span text:style-name="T2">DADES DEL CENTRE</text:span></text:p>
          </draw:text-box>
        </draw:frame>
        <draw:frame draw:name="2 Marcador de texto" presentation:style-name="pr4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4"><text:span text:style-name="T3">Centre de Sants</text:span><text:span text:style-name="T4"><text:line-break/></text:span><text:span text:style-name="T4">c. Antoni Capmany 80</text:span><text:span text:style-name="T4"><text:line-break/></text:span><text:span text:style-name="T4">08014 Barcelona</text:span><text:span text:style-name="T4"><text:line-break/></text:span><text:span text:style-name="T4"><text:line-break/></text:span><text:span text:style-name="T5">tel. 93 332 69 00</text:span><text:span text:style-name="T4"><text:line-break/></text:span><text:span text:style-name="T4"/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<text:line-break/></text:span><text:span text:style-name="T4"><text:line-break/></text:span><text:span text:style-name="T3">Centre de Les Corts</text:span><text:span text:style-name="T4"><text:line-break/></text:span><text:span text:style-name="T4">c. Vallespir 160</text:span><text:span text:style-name="T4"><text:line-break/></text:span><text:span text:style-name="T4">08014 Barcelona</text:span><text:span text:style-name="T4"><text:line-break/></text:span><text:span text:style-name="T4"><text:line-break/></text:span><text:span text:style-name="T5">tel. 93 490 86 25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2" presentation:class="page"/>
          <draw:frame draw:name="2 Marcador de notas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En-blanco" presentation:presentation-page-layout-name="AL1T13">
        <draw:frame draw:name="1 Título" presentation:style-name="pr3" draw:text-style-name="P2" draw:layer="layout" svg:width="25.199cm" svg:height="3.506cm" svg:x="1.4cm" svg:y="0.837cm" presentation:class="title">
          <draw:text-box>
            <text:p text:style-name="P3"><text:span text:style-name="T6">ENSENYAMENTS QUE S'IMPARTEIXEN</text:span></text:p>
          </draw:text-box>
        </draw:frame>
        <draw:frame draw:name="2 Marcador de texto" presentation:style-name="pr6" draw:text-style-name="P2" draw:layer="layout" svg:width="25.199cm" svg:height="13.859cm" svg:x="1.801cm" svg:y="3.714cm" presentation:class="outline">
          <draw:text-box>
            <text:list text:style-name="L2">
              <text:list-item>
                <text:p text:style-name="P5"><text:span text:style-name="T7"/></text:p>
              </text:list-item>
              <text:list-item>
                <text:p text:style-name="P5"><text:span text:style-name="T7">En aquesta escola ensenyem a:</text:span></text:p>
              </text:list-item>
            </text:list>
            <text:list text:style-name="L3">
              <text:list-item>
                <text:p text:style-name="P5"><text:span text:style-name="T8">Infantil.</text:span></text:p>
              </text:list-item>
              <text:list-item>
                <text:p text:style-name="P5"><text:span text:style-name="T8">Primària.</text:span></text:p>
              </text:list-item>
              <text:list-item>
                <text:p text:style-name="P5"><text:span text:style-name="T8">Secundària.</text:span></text:p>
              </text:list-item>
              <text:list-item>
                <text:p text:style-name="P5"><text:span text:style-name="T8">Batxillerat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3" presentation:class="page"/>
          <draw:frame draw:name="2 Marcador de notas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En-blanco" presentation:presentation-page-layout-name="AL1T13">
        <draw:frame draw:name="1 Título" presentation:style-name="pr3" draw:text-style-name="P2" draw:layer="layout" svg:width="25.199cm" svg:height="3.506cm" svg:x="1.4cm" svg:y="0.837cm" presentation:class="title">
          <draw:text-box>
            <text:p text:style-name="P3"><text:span text:style-name="T2">SERVEIS</text:span></text:p>
          </draw:text-box>
        </draw:frame>
        <draw:frame draw:name="2 Marcador de texto" presentation:style-name="pr6" draw:text-style-name="P2" draw:layer="layout" svg:width="25.199cm" svg:height="16.119cm" svg:x="1.4cm" svg:y="4.914cm" presentation:class="outline">
          <draw:text-box>
            <text:list text:style-name="L2">
              <text:list-item>
                <text:p text:style-name="P5"><text:span text:style-name="T9">· Piscina pròpia al centre de Secundària</text:span></text:p>
              </text:list-item>
              <text:list-item>
                <text:p text:style-name="P5"><text:span text:style-name="T9"><text:line-break/></text:span><text:span text:style-name="T9">· Pistes esportives, aula de psicomotricitat i poliesportiu cobert</text:span></text:p>
              </text:list-item>
              <text:list-item>
                <text:p text:style-name="P5"><text:span text:style-name="T9"><text:line-break/></text:span><text:span text:style-name="T9">· Biblioteca escolar i d'aula</text:span></text:p>
              </text:list-item>
              <text:list-item>
                <text:p text:style-name="P5"><text:span text:style-name="T9"><text:line-break/></text:span><text:span text:style-name="T9">· Aules d'anglès, Informàtica i tecnologia</text:span></text:p>
              </text:list-item>
              <text:list-item>
                <text:p text:style-name="P5"><text:span text:style-name="T9"><text:line-break/></text:span><text:span text:style-name="T9">· Laboratoris</text:span></text:p>
              </text:list-item>
              <text:list-item>
                <text:p text:style-name="P5"><text:span text:style-name="T9"><text:line-break/></text:span><text:span text:style-name="T9">· Menjador amb cuina pròpia</text:span></text:p>
              </text:list-item>
              <text:list-item>
                <text:p text:style-name="P5"><text:span text:style-name="T9"><text:line-break/></text:span><text:span text:style-name="T9">· Assegurança escolar (Clínica Corachan i Policlínic Montaner)</text:span></text:p>
              </text:list-item>
              <text:list-item>
                <text:p text:style-name="P5"><text:span text:style-name="T10"/></text:p>
              </text:list-item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4" presentation:class="page"/>
          <draw:frame draw:name="2 Marcador de notas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En-blanco" presentation:presentation-page-layout-name="AL1T13">
        <draw:frame draw:name="1 Título" presentation:style-name="pr3" draw:text-style-name="P6" draw:layer="layout" svg:width="25.199cm" svg:height="3.506cm" svg:x="1.5cm" svg:y="-0.506cm" presentation:class="title" presentation:user-transformed="true">
          <draw:text-box>
            <text:p text:style-name="P3"><text:span text:style-name="T11">RECURSOS I MITJANS EDUCATIUS</text:span></text:p>
          </draw:text-box>
        </draw:frame>
        <draw:frame draw:name="2 Marcador de texto" presentation:style-name="pr6" draw:text-style-name="P2" draw:layer="layout" svg:width="27cm" svg:height="16.786cm" svg:x="0.5cm" svg:y="2cm" presentation:class="outline" presentation:user-transformed="true">
          <draw:text-box>
            <text:list text:style-name="L2">
              <text:list-item>
                <text:p text:style-name="P5"><text:span text:style-name="T12">Maristes Sants-Les Corts</text:span><text:span text:style-name="T13"> és un centre educatiu que es defineix a partir d'unes determinades opcions que configuren el nostre caràcter propi.</text:span><text:span text:style-name="T13"><text:line-break/></text:span><text:span text:style-name="T13"><text:line-break/></text:span><text:span text:style-name="T13">Aquestes opcions es poden resumir en 14 punts:</text:span><text:span text:style-name="T13"><text:line-break/></text:span><text:span text:style-name="T13"><text:line-break/></text:span><text:span text:style-name="T12">1.</text:span><text:span text:style-name="T13"> Eduquem d'acord a una concepció cristiana de la persona, de la vida i del món.</text:span><text:span text:style-name="T13"><text:line-break/></text:span><text:span text:style-name="T13"><text:line-break/></text:span><text:span text:style-name="T12">2.</text:span><text:span text:style-name="T13"> Ajudem a desenvolupar, en el marc d'una educació integral, les capacitats físiques, intel·lectuals, afectives, socials i les dimensions ètica i transcendent de la persona.</text:span><text:span text:style-name="T13"><text:line-break/></text:span><text:span text:style-name="T13"><text:line-break/></text:span><text:span text:style-name="T12">3.</text:span><text:span text:style-name="T13"> Afavorim una educació en els valors accentuant el de la llibertat, el sentit crític, la convivència i la solidaritat.</text:span><text:span text:style-name="T13"><text:line-break/></text:span><text:span text:style-name="T13"><text:line-break/></text:span><text:span text:style-name="T12">4.</text:span><text:span text:style-name="T13"> Estimulem la presència renovadora en la societat per a aconseguir que esdevingui més humana i més justa.</text:span><text:span text:style-name="T13"><text:line-break/></text:span><text:span text:style-name="T13"><text:line-break/></text:span><text:span text:style-name="T12">5.</text:span><text:span text:style-name="T13"> Ens arrelem en la realitat cultural, social i humana de Catalunya tot descobrint i valorant les seves característiques pròpies.</text:span><text:span text:style-name="T13"><text:line-break/></text:span><text:span text:style-name="T13"><text:line-break/></text:span><text:span text:style-name="T12">6.</text:span><text:span text:style-name="T13"> El nostre col·legi es constitueix en Comunitat Educativa basada en la senzillesa, la vida de família i les relacions humanes, prenent com a model la Família de Natzaret.</text:span><text:span text:style-name="T13"><text:line-break/></text:span><text:span text:style-name="T13"><text:line-break/></text:span><text:span text:style-name="T12">7.</text:span><text:span text:style-name="T13"> Presentem la Mare de Déu com a model d'educadors i educands.</text:span><text:span text:style-name="T13"><text:line-break/></text:span><text:span text:style-name="T13"><text:line-break/></text:span><text:span text:style-name="T12">8.</text:span><text:span text:style-name="T13"> Donem a la presència de l'educador un valor essencial dintre del procés de maduració de l'alumne; presència que és proximitat, acompanyament, temps personal i cordialitat.</text:span><text:span text:style-name="T13"><text:line-break/></text:span><text:span text:style-name="T13"><text:line-break/></text:span><text:span text:style-name="T12">9.</text:span><text:span text:style-name="T13"> Intentem una educació personal que acompanyi a cada alumne segons les seves necessitats.</text:span><text:span text:style-name="T13"><text:line-break/></text:span><text:span text:style-name="T13"><text:line-break/></text:span><text:span text:style-name="T12">10.</text:span><text:span text:style-name="T13"> Atenem preferentment els alumnes que es troben amb dificultats més grans.</text:span><text:span text:style-name="T13"><text:line-break/></text:span><text:span text:style-name="T13"><text:line-break/></text:span><text:span text:style-name="T12">11.</text:span><text:span text:style-name="T13"> Desenvolupem una metodologia oberta i flexible que incorpora les innovacions didàctiques que milloren la qualitat educativa.</text:span><text:span text:style-name="T13"><text:line-break/></text:span><text:span text:style-name="T13"><text:line-break/></text:span><text:span text:style-name="T12">12.</text:span><text:span text:style-name="T13"> Fomentem hàbits de treball insistint en la laboriositat, la constància i el sentit pràctic.</text:span><text:span text:style-name="T13"><text:line-break/></text:span><text:span text:style-name="T13"><text:line-break/></text:span><text:span text:style-name="T12">13.</text:span><text:span text:style-name="T13"> Projectem la nostra acció educativa més enllà de l'aula, tot obrint l'escola a la vida i a l'entorn.</text:span><text:span text:style-name="T13"><text:line-break/></text:span><text:span text:style-name="T13"><text:line-break/></text:span><text:span text:style-name="T12">14.</text:span><text:span text:style-name="T13"> Considerem que la participació de tota la Comunitat Educativa constitueix una actitud essencial en el nostre model organitzatiu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5" presentation:class="page"/>
          <draw:frame draw:name="2 Marcador de notas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En-blanco" presentation:presentation-page-layout-name="AL1T13">
        <draw:frame draw:name="1 Título" presentation:style-name="pr3" draw:text-style-name="P2" draw:layer="layout" svg:width="25.199cm" svg:height="3.506cm" svg:x="1.4cm" svg:y="0.837cm" presentation:class="title">
          <draw:text-box>
            <text:p text:style-name="P3"><text:span text:style-name="T2">HORARI</text:span></text:p>
          </draw:text-box>
        </draw:frame>
        <draw:frame draw:name="2 Marcador de texto" presentation:style-name="pr6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5"><text:span text:style-name="T8">Al matí a primária a les 9 i secundària 8/9.</text:span></text:p>
                <text:p text:style-name="P5"><text:span text:style-name="T8"/></text:p>
              </text:list-item>
              <text:list-item>
                <text:p text:style-name="P5"><text:span text:style-name="T8">Al migdia a primària a les 13 i secundària 13:20/14:15.</text:span></text:p>
              </text:list-item>
            </text:list>
            <text:list text:style-name="L2">
              <text:list-item>
                <text:p text:style-name="P5"><text:span text:style-name="T13"/></text:p>
              </text:list-item>
            </text:list>
            <text:list text:style-name="L3">
              <text:list-item>
                <text:p text:style-name="P5"><text:span text:style-name="T8">A la tarda entrada a les 3:30 i sortida 5:30.</text:span></text:p>
              </text:list-item>
            </text:list>
          </draw:text-box>
        </draw:frame>
        <presentation:notes draw:style-name="dp2">
          <draw:page-thumbnail draw:name="1 Marcador de imagen de diapositiva" draw:style-name="gr1" draw:layer="layout" svg:width="14.848cm" svg:height="11.135cm" svg:x="3.074cm" svg:y="2.258cm" draw:page-number="6" presentation:class="page"/>
          <draw:frame draw:name="2 Marcador de notas"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Predeterminado-background" style:family="presentation">
      <style:graphic-properties draw:stroke="none" draw:fill="solid" draw:fill-color="#ffffff"/>
      <style:text-properties style:letter-kerning="true"/>
    </style:style>
    <style:style style:name="Master1-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cm" fo:margin-bottom="0.4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cm" fo:margin-bottom="0.3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cm" fo:margin-bottom="0.2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cm" fo:margin-bottom="0.1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cm" fo:margin-bottom="0.1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cm" fo:margin-bottom="0.1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cm" fo:margin-bottom="0.1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cm" fo:margin-bottom="0.1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1 Marcador de encabezado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2 Marcador de fecha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3 Marcador de pie de página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4 Marcador de número de diapositiva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redeterminado" style:page-layout-name="PM1" draw:style-name="Mdp1">
      <draw:frame draw:name="1 Marcador de título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2 Marcador de texto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Predeterminado-title" draw:layer="backgroundobjects" svg:width="14.848cm" svg:height="11.136cm" svg:x="3.075cm" svg:y="2.257cm" presentation:class="page"/>
        <draw:frame draw:name="2 Marcador de notas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Subtítulo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3 Marcador de fecha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-title-Diapositiva-de-título-title" draw:layer="backgroundobjects" svg:width="14.848cm" svg:height="11.136cm" svg:x="3.075cm" svg:y="2.257cm" presentation:class="page"/>
        <draw:frame draw:name="2 Marcador de notas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14" draw:text-style-name="MP3" draw:layer="backgroundobjects" svg:width="25.199cm" svg:height="13.859cm" svg:x="1.4cm" svg:y="4.914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2-obj-Título-y-objetos-title" draw:layer="backgroundobjects" svg:width="14.848cm" svg:height="11.136cm" svg:x="3.075cm" svg:y="2.257cm" presentation:class="page"/>
        <draw:frame draw:name="2 Marcador de notas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Haga clic para modificar el estilo de título del patrón</text:span></text:p>
            </text:list-item>
          </text:list>
        </draw:text-box>
      </draw:frame>
      <draw:frame draw:name="2 Marcador de texto" presentation:style-name="Mpr20" draw:text-style-name="MP3" draw:layer="backgroundobjects" svg:width="23.799cm" svg:height="4.595cm" svg:x="2.214cm" svg:y="8.899cm" presentation:class="outline">
        <draw:text-box>
          <text:list text:style-name="ML8">
            <text:list-item>
              <text:p text:style-name="MP12"><text:span text:style-name="MT10">Haga clic para modificar el estilo de texto del patrón</text:span></text:p>
            </text:list-item>
          </text:list>
        </draw:text-box>
      </draw:frame>
      <draw:frame draw:name="3 Marcador de fecha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3-secHead-Encabezado-de-sección-title" draw:layer="backgroundobjects" svg:width="14.848cm" svg:height="11.136cm" svg:x="3.075cm" svg:y="2.257cm" presentation:class="page"/>
        <draw:frame draw:name="2 Marcador de notas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contenido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3 Marcador de contenido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11">Cuarto nivel</text:span><text:span text:style-name="MT11"><text:line-break/></text:span><text:span text:style-name="MT11">Quinto nivel</text:span></text:p>
            </text:list-item>
          </text:list>
        </draw:text-box>
      </draw:frame>
      <draw:frame draw:name="4 Marcador de fecha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4-twoObj-Dos-objetos-title" draw:layer="backgroundobjects" svg:width="14.848cm" svg:height="11.136cm" svg:x="3.075cm" svg:y="2.257cm" presentation:class="page"/>
        <draw:frame draw:name="2 Marcador de notas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" presentation:style-name="Mpr32" draw:text-style-name="MP3" draw:layer="backgroundobjects" svg:width="12.369cm" svg:height="1.958cm" svg:x="1.402cm" svg:y="4.701cm" presentation:class="outline">
        <draw:text-box>
          <text:list text:style-name="ML8">
            <text:list-item>
              <text:p text:style-name="MP12"><text:span text:style-name="MT12">Haga clic para modificar el estilo de texto del patrón</text:span></text:p>
            </text:list-item>
          </text:list>
        </draw:text-box>
      </draw:frame>
      <draw:frame draw:name="3 Marcador de contenido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4 Marcador de texto" presentation:style-name="Mpr32" draw:text-style-name="MP3" draw:layer="backgroundobjects" svg:width="12.378cm" svg:height="1.958cm" svg:x="14.226cm" svg:y="4.701cm" presentation:class="outline">
        <draw:text-box>
          <text:list text:style-name="ML8">
            <text:list-item>
              <text:p text:style-name="MP12"><text:span text:style-name="MT12">Haga clic para modificar el estilo de texto del patrón</text:span></text:p>
            </text:list-item>
          </text:list>
        </draw:text-box>
      </draw:frame>
      <draw:frame draw:name="5 Marcador de contenido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1">Tercer nivel</text:span><text:span text:style-name="MT11"><text:line-break/></text:span><text:span text:style-name="MT13">Cuarto nivel</text:span><text:span text:style-name="MT13"><text:line-break/></text:span><text:span text:style-name="MT13">Quinto nivel</text:span></text:p>
            </text:list-item>
          </text:list>
        </draw:text-box>
      </draw:frame>
      <draw:frame draw:name="6 Marcador de fecha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7 Marcador de pie de página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8 Marcador de número de diapositiva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5-twoTxTwoObj-Comparación-title" draw:layer="backgroundobjects" svg:width="14.848cm" svg:height="11.136cm" svg:x="3.075cm" svg:y="2.257cm" presentation:class="page"/>
        <draw:frame draw:name="2 Marcador de notas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fecha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3 Marcador de pie de página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4 Marcador de número de diapositiva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6-titleOnly-Sólo-el-título-title" draw:layer="backgroundobjects" svg:width="14.848cm" svg:height="11.136cm" svg:x="3.075cm" svg:y="2.257cm" presentation:class="page"/>
        <draw:frame draw:name="2 Marcador de notas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2 Marcador de pie de página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3 Marcador de número de diapositiva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1 Marcador de imagen de diapositiva" presentation:style-name="Master1-Layout7-blank-En-blanco-title" draw:layer="backgroundobjects" svg:width="14.848cm" svg:height="11.136cm" svg:x="3.075cm" svg:y="2.257cm" presentation:class="page"/>
        <draw:frame draw:name="2 Marcador de notas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Haga clic para modificar el estilo de título del patrón</text:span></text:p>
            </text:list-item>
          </text:list>
        </draw:text-box>
      </draw:frame>
      <draw:frame draw:name="2 Marcador de contenido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texto" presentation:style-name="Mpr49" draw:text-style-name="MP3" draw:layer="backgroundobjects" svg:width="9.212cm" svg:height="14.367cm" svg:x="1.402cm" svg:y="4.392cm" presentation:class="outline">
        <draw:text-box>
          <text:list text:style-name="ML8">
            <text:list-item>
              <text:p text:style-name="MP12"><text:span text:style-name="MT1">Haga clic para modificar el estilo de texto del patrón</text:span></text:p>
            </text:list-item>
          </text:list>
        </draw:text-box>
      </draw:frame>
      <draw:frame draw:name="4 Marcador de fecha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8-objTx-Contenido-con-título-title" draw:layer="backgroundobjects" svg:width="14.848cm" svg:height="11.136cm" svg:x="3.075cm" svg:y="2.257cm" presentation:class="page"/>
        <draw:frame draw:name="2 Marcador de notas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Haga clic para modificar el estilo de título del patrón</text:span></text:p>
            </text:list-item>
          </text:list>
        </draw:text-box>
      </draw:frame>
      <draw:frame draw:name="2 Marcador de posición de imagen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3 Marcador de texto" presentation:style-name="Mpr56" draw:text-style-name="MP3" draw:layer="backgroundobjects" svg:width="16.801cm" svg:height="2.465cm" svg:x="5.49cm" svg:y="16.435cm" presentation:class="outline">
        <draw:text-box>
          <text:list text:style-name="ML8">
            <text:list-item>
              <text:p text:style-name="MP12"><text:span text:style-name="MT1">Haga clic para modificar el estilo de texto del patrón</text:span></text:p>
            </text:list-item>
          </text:list>
        </draw:text-box>
      </draw:frame>
      <draw:frame draw:name="4 Marcador de fecha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5 Marcador de pie de página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6 Marcador de número de diapositiva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9-picTx-Imagen-con-título-title" draw:layer="backgroundobjects" svg:width="14.848cm" svg:height="11.136cm" svg:x="3.075cm" svg:y="2.257cm" presentation:class="page"/>
        <draw:frame draw:name="2 Marcador de notas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2" draw:text-style-name="MP1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0-vertTx-Título-y-texto-vertical-title" draw:layer="backgroundobjects" svg:width="14.848cm" svg:height="11.136cm" svg:x="3.075cm" svg:y="2.257cm" presentation:class="page"/>
        <draw:frame draw:name="2 Marcador de notas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Haga clic para modificar el estilo de título del patrón</text:span></text:p>
            </text:list-item>
          </text:list>
        </draw:text-box>
      </draw:frame>
      <draw:frame draw:name="2 Marcador de texto vertical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el estilo de texto del patrón</text:span></text:p>
              <text:list>
                <text:list-item>
                  <text:p text:style-name="MP5"><text:span text:style-name="MT3">Segundo nivel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4 Marcador de pie de página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5 Marcador de número de diapositiva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1 Marcador de imagen de diapositiva" presentation:style-name="Master1-Layout11-vertTitleAndTx-Título-vertical-y-texto-title" draw:layer="backgroundobjects" svg:width="14.848cm" svg:height="11.136cm" svg:x="3.075cm" svg:y="2.257cm" presentation:class="page"/>
        <draw:frame draw:name="2 Marcador de notas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3 Marcador de encabezado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4 Marcador de fecha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5 Marcador de pie de página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6 Marcador de número de diapositiva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a 1</dc:title>
    <meta:initial-creator>ARIADNA</meta:initial-creator>
    <meta:creation-date>2012-01-11T08:21:45Z</meta:creation-date>
    <dc:date>2012-01-16T08:08:50.62</dc:date>
    <meta:editing-cycles>10</meta:editing-cycles>
    <meta:editing-duration>PT20M18S</meta:editing-duration>
    <meta:document-statistic meta:object-count="170"/>
  </office:meta>
</office:document-meta>
</file>