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outline1">
      <style:graphic-properties draw:auto-grow-height="false" fo:min-height="13.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Importancia dels meus colors</text:p>
              <text:list>
                <text:list-item>
                  <text:p>lila</text:p>
                  <text:list>
                    <text:list-item>
                      <text:p>blau</text:p>
                      <text:list>
                        <text:list-item>
                          <text:p>vermell</text:p>
                          <text:list>
                            <text:list-item>
                              <text:p>fuxia</text:p>
                              <text:list>
                                <text:list-item>
                                  <text:p>tronja</text:p>
                                  <text:list>
                                    <text:list-item>
                                      <text:p>groc</text:p>
                                      <text:list>
                                        <text:list-item>
                                          <text:p>verd</text:p>
                                          <text:list>
                                            <text:list-item>
                                              <text:p>ros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avier rodriguez santafe</meta:initial-creator>
    <meta:creation-date>2012-01-28T13:12:06.26</meta:creation-date>
    <meta:editing-duration>PT2M</meta:editing-duration>
    <meta:editing-cycles>2</meta:editing-cycles>
    <dc:date>2012-01-28T13:14:00.05</dc:date>
    <dc:creator>xavier rodriguez santafe</dc:creator>
    <meta:document-statistic meta:object-count="25"/>
    <meta:generator>OpenOffice.org/3.3$Win32 OpenOffice.org_project/330m20$Build-9567</meta:generator>
  </office:meta>
</office:document-meta>
</file>